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展名：「交織的風景—國立中央大學暨桃園市立美術館典藏特展」</text:p>
      <text:p text:style-name="內文"/>
      <text:p text:style-name="內文">Interwoven Landscapes — Selected works from the Collections of National Central University and Taoyuan Museum of Fine Arts</text:p>
      <text:p text:style-name="內文"/>
      <text:p text:style-name="內文">展期：115年4月24日至6月13日</text:p>
      <text:p text:style-name="內文"/>
      <text:p text:style-name="內文">地點：國立中央大學藝文中心(中正圖書館一樓)</text:p>
      <text:p text:style-name="內文"/>
      <text:p text:style-name="內文">(相關海報及圖文3/3後補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UPE</meta:initial-creator>
    <dc:creator>NCUPE</dc:creator>
    <meta:creation-date>2026-02-11T03:36:00Z</meta:creation-date>
    <dc:date>2026-02-11T03:38:00Z</dc:date>
    <meta:template xlink:href="Normal" xlink:type="simple"/>
    <meta:editing-cycles>3</meta:editing-cycles>
    <meta:editing-duration>PT180S</meta:editing-duration>
    <meta:document-statistic meta:page-count="1" meta:paragraph-count="1" meta:word-count="31" meta:character-count="213" meta:row-count="1" meta:non-whitespace-character-count="183"/>
  </office:meta>
</office:document-meta>
</file>