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清單段落" style:family="paragraph">
      <style:paragraph-properties fo:text-align="center" fo:margin-top="0.0833in" fo:margin-bottom="0.0833in" fo:line-height="0.25in">
        <style:tab-stops>
          <style:tab-stop style:type="left" style:position="0.5527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清單段落" style:family="paragraph">
      <style:paragraph-properties fo:text-align="center" fo:margin-top="0.0833in" fo:margin-bottom="0.0833in" fo:line-height="0.25in">
        <style:tab-stops>
          <style:tab-stop style:type="left" style:position="0.5527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3701in"/>
    </style:style>
    <style:style style:name="TableColumn9" style:family="table-column">
      <style:table-column-properties style:column-width="0.9048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0.5916in"/>
    </style:style>
    <style:style style:name="TableColumn12" style:family="table-column">
      <style:table-column-properties style:column-width="0.8562in"/>
    </style:style>
    <style:style style:name="TableColumn13" style:family="table-column">
      <style:table-column-properties style:column-width="1.0541in"/>
    </style:style>
    <style:style style:name="TableColumn14" style:family="table-column">
      <style:table-column-properties style:column-width="1.2118in"/>
    </style:style>
    <style:style style:name="TableColumn15" style:family="table-column">
      <style:table-column-properties style:column-width="1.175in"/>
    </style:style>
    <style:style style:name="TableColumn16" style:family="table-column">
      <style:table-column-properties style:column-width="1.6708in"/>
    </style:style>
    <style:style style:name="TableColumn17" style:family="table-column">
      <style:table-column-properties style:column-width="1.8673in"/>
    </style:style>
    <style:style style:name="TableColumn18" style:family="table-column">
      <style:table-column-properties style:column-width="0.018in"/>
    </style:style>
    <style:style style:name="Table7" style:family="table">
      <style:table-properties style:width="10.605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P66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P69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P97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P100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P128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P13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Row143" style:family="table-row">
      <style:table-row-properties style:min-row-height="0.773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P150" style:parent-style-name="清單段落" style:family="paragraph">
      <style:paragraph-properties fo:margin-bottom="0.0416in" fo:line-height="0.25in" fo:margin-left="-0.1972in">
        <style:tab-stops/>
      </style:paragraph-properties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="新細明體" style:font-name-complex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 style:font-name-complex="標楷體"/>
    </style:style>
  </office:automatic-styles>
  <office:body>
    <office:text text:use-soft-page-breaks="true">
      <text:p text:style-name="P1">教育部國民及學前教育署</text:p>
      <text:p text:style-name="P2"><text:span text:style-name="T3">113</text:span><text:span text:style-name="T4">年度高級中等以下學校現職教師閩東語文研習課程</text:span><text:span text:style-name="T5">計畫</text:span></text:p>
      <text:p text:style-name="P6">薦派名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縣市</text:p>
            <text:p text:style-name="P24">國立學校</text:p>
          </table:table-cell>
          <table:table-cell table:style-name="TableCell25">
            <text:p text:style-name="P26">學校名稱</text:p>
          </table:table-cell>
          <table:table-cell table:style-name="TableCell27">
            <text:p text:style-name="P28">教授學等</text:p>
          </table:table-cell>
          <table:table-cell table:style-name="TableCell29">
            <text:p text:style-name="P30">教師姓名</text:p>
          </table:table-cell>
          <table:table-cell table:style-name="TableCell31">
            <text:p text:style-name="P32">身分證號</text:p>
          </table:table-cell>
          <table:table-cell table:style-name="TableCell33">
            <text:p text:style-name="P34">合格教師證號</text:p>
          </table:table-cell>
          <table:table-cell table:style-name="TableCell35">
            <text:p text:style-name="P36">手機號碼</text:p>
          </table:table-cell>
          <table:table-cell table:style-name="TableCell37">
            <text:p text:style-name="P38">電子信箱</text:p>
          </table:table-cell>
          <table:table-cell table:style-name="TableCell39">
            <text:p text:style-name="P40">閩東語程度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範例</text:p>
          </table:table-cell>
          <table:table-cell table:style-name="TableCell46">
            <text:p text:style-name="P47">國立○○○中學</text:p>
          </table:table-cell>
          <table:table-cell table:style-name="TableCell48">
            <text:p text:style-name="P49">附設國中部</text:p>
          </table:table-cell>
          <table:table-cell table:style-name="TableCell50">
            <text:p text:style-name="P51">國中</text:p>
          </table:table-cell>
          <table:table-cell table:style-name="TableCell52">
            <text:p text:style-name="P53">○○○</text:p>
          </table:table-cell>
          <table:table-cell table:style-name="TableCell54">
            <text:p text:style-name="P55">----------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■</text:span><text:span text:style-name="T65">精通</text:span></text:p>
            <text:p text:style-name="P66"><text:span text:style-name="T67">□</text:span><text:span text:style-name="T68">普通</text:span></text:p>
            <text:p text:style-name="P69"><text:span text:style-name="T70">□</text:span><text:span text:style-name="T71">略懂（可口語溝通）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範例</text:p>
          </table:table-cell>
          <table:table-cell table:style-name="TableCell77">
            <text:p text:style-name="P78">桃園市</text:p>
          </table:table-cell>
          <table:table-cell table:style-name="TableCell79">
            <text:p text:style-name="P80">○○市○○區○○○國中</text:p>
          </table:table-cell>
          <table:table-cell table:style-name="TableCell81">
            <text:p text:style-name="P82">國小</text:p>
          </table:table-cell>
          <table:table-cell table:style-name="TableCell83">
            <text:p text:style-name="P84">○○○</text:p>
          </table:table-cell>
          <table:table-cell table:style-name="TableCell85">
            <text:p text:style-name="P86">----------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□</text:span><text:span text:style-name="T96">精通</text:span></text:p>
            <text:p text:style-name="P97"><text:span text:style-name="T98">□</text:span><text:span text:style-name="T99">普通</text:span></text:p>
            <text:p text:style-name="P100"><text:span text:style-name="T101">■</text:span><text:span text:style-name="T102">略懂（可口語溝通）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□</text:span><text:span text:style-name="T127">精通</text:span></text:p>
            <text:p text:style-name="P128"><text:span text:style-name="T129">□</text:span><text:span text:style-name="T130">普通</text:span></text:p>
            <text:p text:style-name="P131"><text:span text:style-name="T132">□</text:span><text:span text:style-name="T133">略懂（可口語溝通）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承辦人員</text:p>
          </table:table-cell>
          <table:covered-table-cell/>
          <table:covered-table-cell/>
          <table:table-cell table:style-name="TableCell139" table:number-columns-spanned="4">
            <text:p text:style-name="P140">業務單位主管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機關首長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</table:table>
      <text:p text:style-name="P150"><text:span text:style-name="T151">備註：本表請核章後</text:span><text:span text:style-name="T152">，</text:span><text:span text:style-name="T153">請於</text:span><text:span text:style-name="T154">112</text:span><text:span text:style-name="T155">年</text:span><text:span text:style-name="T156">11</text:span><text:span text:style-name="T157">月</text:span><text:span text:style-name="T158">24</text:span><text:span text:style-name="T159">日（星期五）前</text:span><text:span text:style-name="T160">，將具備閩東語基礎對話能力教師之薦派名單函送本局</text:span><text:span text:style-name="T161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true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頁首"><text:s text:c="111"/>臺教國署國字第1120154261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王寵銘</dc:creator>
    <meta:creation-date>2023-11-06T09:32:00Z</meta:creation-date>
    <dc:date>2023-11-06T09:32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