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text-align="justify" fo:line-height="0.3194in" fo:margin-left="0.5902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0.3194in" fo:margin-left="0.5902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text-align="justify" fo:line-height="0.3194in" fo:margin-left="0.5902in" fo:text-indent="-0.590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3194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875in" fo:text-indent="-0.787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p>
      <text:p text:style-name="P25"><text:span text:style-name="T26">第六條　　各級主管機關應結合相關專業人員，提供學校（園）評量、教學及行政支持服務，以協助學校（園）提供符合身心障礙學生及幼兒需求之特殊教育服務。</text:span></text:p>
      <text:p text:style-name="P27"><text:span text:style-name="T28">各級主管機關應依學校（園）之需求，提供相關專業人員服務及前項支持服務之諮詢服務及申請管道。</text:span></text:p>
      <text:p text:style-name="P29"><text:span text:style-name="T30">第七條</text:span><text:span text:style-name="T31"><text:s text:c="4"/></text:span><text:span text:style-name="T32">為加強各級主管機關對學校（園）、身心障礙學生及幼</text:span><text:span text:style-name="T33">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與學校（園）體育課程或活動，應提供運動參與所需之</text:span><text:span text:style-name="T42">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10"/></text:span><text:span text:style-name="T53">教師、教師助理員、特教學生助理人員、住宿生管理員及教保服務人員應參與教育及運動輔具之操作與應用之專業進修、教學觀摩及交流相關研習。</text:span></text:p>
      <text:p text:style-name="P54"><text:span text:style-name="T55">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6"><text:span text:style-name="T57">第十二條　　學校（園）應依本法第三十八條</text:span><text:span text:style-name="T58">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計選用或協助轉介至相關機構等復健服務。</text:span></text:p>
      <text:p text:style-name="P63"><text:span text:style-name="T64">第十四條　　學校（園）應依本法第三十八條第一項第五款及第五十二條第一</text:span><text:soft-page-break/><text:span text:style-name="T65">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0"><text:span text:style-name="T71">第十六條</text:span><text:span text:style-name="T72"><text:s text:c="4"/></text:span><text:span text:style-name="T73">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4"><text:span text:style-name="T75"><text:s/></text:span><text:span text:style-name="T76">學校（園）辦理相關活動，應考量身心障礙學生</text:span><text:span text:style-name="T77">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 text:c="4"/></text:span><text:span text:style-name="T87">學校（園）應依本法第三十八條第一項第</text:span><text:span text:style-name="T88">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支持服務，或向各該管主管機關申請支持服務或</text:span><text:span text:style-name="T98">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3-06T07:36:00Z</meta:creation-date>
    <dc:date>2024-03-06T07:36:00Z</dc:date>
    <meta:print-date>2024-02-02T11:39:00Z</meta:print-date>
    <meta:template xlink:href="Normal" xlink:type="simple"/>
    <meta:editing-cycles>2</meta:editing-cycles>
    <meta:editing-duration>PT60S</meta:editing-duration>
    <meta:document-statistic meta:page-count="4" meta:paragraph-count="5" meta:word-count="415" meta:character-count="2781" meta:row-count="19" meta:non-whitespace-character-count="2371"/>
  </office:meta>
</office:document-meta>
</file>